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70d4b"/>
    </style:style>
    <style:style style:name="P2" style:family="paragraph" style:parent-style-name="Standard">
      <style:text-properties officeooo:paragraph-rsid="00070d4b"/>
    </style:style>
    <style:style style:name="P3" style:family="paragraph" style:parent-style-name="Standard">
      <style:text-properties officeooo:rsid="0007ff1a" officeooo:paragraph-rsid="0007ff1a"/>
    </style:style>
    <style:style style:name="T1" style:family="text">
      <style:text-properties officeooo:rsid="00070d4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11"/>____________________, dnia_____________ <text:tab/><text:tab/><text:tab/><text:tab/><text:tab/><text:tab/><text:tab/></text:p>
      <text:p text:style-name="P1"/>
      <text:p text:style-name="P1"><text:tab/><text:tab/><text:tab/><text:tab/><text:tab/><text:tab/><text:tab/>Komornik Sądowy </text:p>
      <text:p text:style-name="P1"><text:tab/><text:tab/><text:tab/><text:tab/><text:tab/><text:tab/><text:tab/>przy Sądzie Rejonowym w <text:span text:style-name="T1">Świnoujściu</text:span></text:p>
      <text:p text:style-name="P1"><text:tab/><text:tab/><text:tab/><text:tab/><text:tab/><text:tab/><text:tab/><text:span text:style-name="T1">Rafał Jagiełło</text:span></text:p>
      <text:p text:style-name="P1"><text:tab/><text:tab/><text:tab/><text:tab/><text:tab/><text:tab/><text:tab/><text:span text:style-name="T1">72-600 Świnoujście</text:span>, <text:span text:style-name="T1">Plac Słowiański 14/4</text:span> </text:p>
      <text:p text:style-name="P1"/>
      <text:p text:style-name="P1"/>
      <text:p text:style-name="P1">WNIOSEK PEŁNOLETNIEGO WIERZYCIELA W SPRAWIE ALIMENTACYJNEJ</text:p>
      <text:p text:style-name="P1"/>
      <text:p text:style-name="P1"/>
      <text:p text:style-name="P1"><text:s/>Wierzyciel(ka)____________________________________________________________________</text:p>
      <text:p text:style-name="P1"/>
      <text:p text:style-name="P1">_______ (nazwisko i imię) urodzony(a) _____________________________ syn (córka)</text:p>
      <text:p text:style-name="P1"/>
      <text:p text:style-name="P1">_____________________________________ (data i miejsce) (imiona rodziców)</text:p>
      <text:p text:style-name="P1"><text:s/>zamieszkały(a)____________________________________________________________________</text:p>
      <text:p text:style-name="P1"/>
      <text:p text:style-name="P1">(adres: kod pocztowy, miejscowość, ulica, numer domu) PESEL _______________________ </text:p>
      <text:p text:style-name="P1"/>
      <text:p text:style-name="P1">NIP _____________________ Bank _____________________________ </text:p>
      <text:p text:style-name="P1"/>
      <text:p text:style-name="P1">nr. Konta _____________________________________________ </text:p>
      <text:p text:style-name="P1"/>
      <text:p text:style-name="P1">w związku z ukończeniem 18 roku życia i wejściem w prawa wierzyciela od dnia</text:p>
      <text:p text:style-name="P1"/>
      <text:p text:style-name="P1">_____________________ popieram/nie popieram* egzekucję za pośrednictwem komornika</text:p>
      <text:p text:style-name="P1"/>
      <text:p text:style-name="P1">sądowego w sprawie egzekucyjnej prowadzonej pod sygn. akt Kmp _______/_______ przeciwko:</text:p>
      <text:p text:style-name="P1"><text:s/>dłużnikowi(czce)__________________________________________________________________</text:p>
      <text:p text:style-name="P1"/>
      <text:p text:style-name="P1">_______ (nazwisko i imię) urodzony(a) _____________________________ syn (córka) </text:p>
      <text:p text:style-name="P1"/>
      <text:p text:style-name="P1">_____________________________________ (data i miejsce) (imiona rodziców) </text:p>
      <text:p text:style-name="P1"/>
      <text:p text:style-name="P1">zamieszkały(a)____________________________________________________________________</text:p>
      <text:p text:style-name="P1"/>
      <text:p text:style-name="P1">(adres: kod pocztowy, miejscowość, ulica, numer domu) PESEL _______________________ </text:p>
      <text:p text:style-name="P1"/>
      <text:p text:style-name="P1">NIP _____________________ Dow. os. _______________________ </text:p>
      <text:p text:style-name="P1"/>
      <text:p text:style-name="P1">Wyegzekwowane należności proszę przekazywać na w.w. rachunek bankowy wierzyciela bądź do </text:p>
      <text:p text:style-name="P1"/>
      <text:p text:style-name="P1">rąk wierzyciela* na </text:p>
      <text:p text:style-name="P1"/>
      <text:p text:style-name="P1">adres:_____________________________________________________________________ </text:p>
      <text:p text:style-name="P1"/>
      <text:p text:style-name="P1">___________________________________________________________________ przekazem </text:p>
      <text:p text:style-name="P1"/>
      <text:p text:style-name="P1">pocztowym. *niepotrzebne skreślić ____________________ </text:p>
      <text:p text:style-name="P1"/>
      <text:p text:style-name="P1"/>
      <text:p text:style-name="P1"><text:tab/><text:tab/><text:tab/><text:tab/><text:tab/><text:tab/><text:tab/><text:tab/><text:tab/><text:span text:style-name="T2"><text:tab/><text:tab/><text:tab/><text:tab/> <text:s text:c="16"/></text:span></text:p>
      <text:p text:style-name="P3"><text:tab/>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67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8S</meta:editing-duration>
    <meta:editing-cycles>4</meta:editing-cycles>
    <meta:generator>LibreOffice/4.3.0.4$Windows_x86 LibreOffice_project/62ad5818884a2fc2e5780dd45466868d41009ec0</meta:generator>
    <dc:date>2018-07-13T14:38:12.449000000</dc:date>
    <meta:print-date>2018-07-13T14:34:04.122000000</meta:print-date>
    <meta:document-statistic meta:table-count="0" meta:image-count="0" meta:object-count="0" meta:page-count="1" meta:paragraph-count="29" meta:word-count="138" meta:character-count="1846" meta:non-whitespace-character-count="1624"/>
    <meta:user-defined meta:name="Info 1"/>
    <meta:user-defined meta:name="Info 2"/>
    <meta:user-defined meta:name="Info 3"/>
    <meta:user-defined meta:name="Info 4"/>
  </office:meta>
</office:document-meta>
</file>