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5f65" officeooo:paragraph-rsid="000c5f65"/>
    </style:style>
    <style:style style:name="P2" style:family="paragraph" style:parent-style-name="Standard">
      <style:text-properties fo:font-weight="bold" officeooo:rsid="000c5f65" officeooo:paragraph-rsid="000c5f65" style:font-weight-asian="bold" style:font-weight-complex="bold"/>
    </style:style>
    <style:style style:name="T1" style:family="text">
      <style:text-properties officeooo:rsid="000c5f65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<text:span text:style-name="T1">..................................................... <text:s text:c="54"/>Świnoujście , dn …...................</text:span></text:p>
      <text:p text:style-name="P2">Imię i Nazwisko</text:p>
      <text:p text:style-name="P1"/>
      <text:p text:style-name="P1">….................................................. <text:s text:c="34"/>Komornik Sądowy przy Sądzie Rejonowym</text:p>
      <text:p text:style-name="P1"><text:s text:c="135"/>w Świnoujściu</text:p>
      <text:p text:style-name="P1"><text:s text:c="137"/>Rafał Jagiełło </text:p>
      <text:p text:style-name="P1"><text:s text:c="124"/>Plac Słowniański 14/4</text:p>
      <text:p text:style-name="P2">( Adres zamieszkania ) <text:s text:c="88"/>72-600 Świnoujście </text:p>
      <text:p text:style-name="P1"/>
      <text:p text:style-name="P1">…................................................... <text:s text:c="59"/></text:p>
      <text:p text:style-name="P1"/>
      <text:p text:style-name="P1"><text:span text:style-name="T2">Syg akt</text:span> <text:span text:style-name="T2">KM</text:span> </text:p>
      <text:p text:style-name="P1"/>
      <text:p text:style-name="P1"/>
      <text:p text:style-name="P1"/>
      <text:p text:style-name="P1"/>
      <text:p text:style-name="P1"><text:s text:c="16"/><text:span text:style-name="T2">Wniosek o umorzenie / lub częściowe <text:s/>umorzenie zajęcia rachunku bankowego</text:span></text:p>
      <text:p text:style-name="P1"><text:span text:style-name="T2"><text:s text:c="16"/>..….......................................................................</text:span>.........................................................</text:p>
      <text:p text:style-name="P1"/>
      <text:p text:style-name="P1"/>
      <text:p text:style-name="P1"/>
      <text:p text:style-name="P1">…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65"/>…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10:25:42.183000000</meta:creation-date>
    <dc:date>2021-02-05T10:39:29.159000000</dc:date>
    <meta:editing-duration>PT13M47S</meta:editing-duration>
    <meta:editing-cycles>1</meta:editing-cycles>
    <meta:document-statistic meta:table-count="0" meta:image-count="0" meta:object-count="0" meta:page-count="1" meta:paragraph-count="24" meta:word-count="55" meta:character-count="3183" meta:non-whitespace-character-count="2419"/>
    <meta:generator>LibreOffice/4.3.0.4$Windows_x86 LibreOffice_project/62ad5818884a2fc2e5780dd45466868d41009ec0</meta:generator>
  </office:meta>
</office:document-meta>
</file>